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041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margin-bottom="0.1041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10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11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12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13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14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15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16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17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18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19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20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21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22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23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24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25" style:parent-style-name="Textbody" style:family="paragraph">
      <style:paragraph-properties fo:margin-bottom="0.1041in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8">Chamada para Seleção de Estudantes dos Cursos de Medicina da Universidade Federal de Alagoas e do Cesmac para participação em Grupo de Pesquisa (Diretório de Grupos de Pesquisa do<text:s/>CNPq).</text:p>
      <text:p text:style-name="P9"/>
      <text:p text:style-name="P10">O Grupo de Estudos em Cirurgia (Grupo de Pesquisa autorizado pelo Conselho Nacional de Desenvolvimento Científico e Tecnológico – CNPq) vem dar as orientações para os estudantes de medicina ue desejarem participar de atividades de pesquisa científica:</text:p>
      <text:p text:style-name="P11">Período de Inscrição: 23/05/2022 a 10/06/2022.</text:p>
      <text:p text:style-name="P12">Período do Estágio: 16/06/2022 a 15/06/2023.</text:p>
      <text:p text:style-name="P13">Local para Inscrição: Online (preenchimento do formulário de inscrição)</text:p>
      <text:p text:style-name="P14">Critérios de seleção:</text:p>
      <text:p text:style-name="P15">1 – Média Geral de rendimento escolar (06 a 08 – 8 pontos e de 09 a 10) – 10 pontos;</text:p>
      <text:p text:style-name="P16">2 – Participação em pesquisas (anexa lattes)</text:p>
      <text:p text:style-name="P17">2.1 – Participou em 01 a 05 artigos publicados – 2 pontos por artigo.</text:p>
      <text:p text:style-name="P18">2.2 – Apresentação de trabalhos em congresso, jornada, evento científicos – 01 a 05 – 2 pontos por evento.</text:p>
      <text:p text:style-name="P19">2.3 - <text:s/>Entrevistas – (a serem realizadas 13/06/2022 – Sala do Centro de Estudos no HUPA, de 09 às 12 horas) <text:s/>- até 70 pontos.</text:p>
      <text:p text:style-name="P20">3 – Divulgação do resultado – 13/06/2022.</text:p>
      <text:p text:style-name="P21">4 – Vagas – 03 estudantes da FAMED/UFAL e 03 Estudantes do CM/CESMAC.</text:p>
      <text:p text:style-name="P22">Maceió, 16 de maio de 2022.</text:p>
      <text:p text:style-name="P23"/>
      <text:p text:style-name="P24">Prof. Dr. Mario Jucá</text:p>
      <text:p text:style-name="P25"><text:span text:style-name="T26">Líder do Grupo de Pesquisa G</text:span><text:span text:style-name="T27">EC/CNPq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text:s text:c="96"/></text:span><text:span text:style-name="T3"><draw:frame draw:style-name="a0" draw:name="Imagem 3" text:anchor-type="as-char" svg:x="0in" svg:y="0in" svg:width="0.90625in" svg:height="0.90625in" style:rel-width="scale" style:rel-height="scale"><draw:image xlink:href="media/image1.png" xlink:type="simple" xlink:show="embed" xlink:actuate="onLoad"/><svg:title/><svg:desc>Ficheiro:Brasão Ufal.png – Wikipédia, a enciclopédia livre</svg:desc></draw:frame></text:span><text:span text:style-name="T4"><text:s text:c="5"/></text:span><text:span text:style-name="T5"><draw:frame draw:style-name="a1" draw:name="Imagem 2" text:anchor-type="as-char" svg:x="0in" svg:y="0in" svg:width="1.58016in" svg:height="0.79008in" style:rel-width="scale" style:rel-height="scale"><draw:image xlink:href="media/image2.png" xlink:type="simple" xlink:show="embed" xlink:actuate="onLoad"/><svg:title/><svg:desc>Centro Universitário CESMAC | BSTQB</svg:desc></draw:frame></text:span><text:span text:style-name="T6"><text:s text:c="128"/></text:span><text:span text:style-name="T7"><text:s text:c="62"/></text:span><text:s text:c="10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 Jorge Juca</meta:initial-creator>
    <dc:creator>Mario Jorge Juca</dc:creator>
    <meta:creation-date>2022-05-16T11:32:00Z</meta:creation-date>
    <dc:date>2022-05-16T11:37:00Z</dc:date>
    <meta:template xlink:href="Normal" xlink:type="simple"/>
    <meta:editing-cycles>3</meta:editing-cycles>
    <meta:editing-duration>PT60S</meta:editing-duration>
    <meta:document-statistic meta:page-count="1" meta:paragraph-count="2" meta:word-count="196" meta:character-count="1256" meta:row-count="8" meta:non-whitespace-character-count="1062"/>
  </office:meta>
</office:document-meta>
</file>